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16ff4" style:font-weight-asian="bold"/>
    </style:style>
    <style:style style:name="P3" style:family="paragraph" style:parent-style-name="EXPEDIENTE">
      <style:text-properties officeooo:paragraph-rsid="00116ff4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116ff4" style:font-weight-asian="bold"/>
    </style:style>
    <style:style style:name="P5" style:family="paragraph" style:parent-style-name="EXPEDIENTE">
      <style:text-properties fo:font-weight="bold" officeooo:paragraph-rsid="0012f7e0" style:font-weight-asian="bold"/>
    </style:style>
    <style:style style:name="T1" style:family="text">
      <style:text-properties officeooo:rsid="0012eb97"/>
    </style:style>
    <style:style style:name="T2" style:family="text">
      <style:text-properties officeooo:rsid="0012f7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 </text:p>
      <text:p text:style-name="P2"/>
      <text:p text:style-name="P3">La Comisión de Educación, Ciencia, Tecnología e Innovación ha considerado el Proyecto de Ley Expte. Nº <text:span text:style-name="T1">28085-DB.-</text:span> de los diputados <text:span text:style-name="T1">Ricardo Olivera, Leandro Busatto, Adriana Panella, Rosario Cristiani, Erika Gonnet y Patricia Gazcue</text:span>, por el cual se <text:span text:style-name="T1">establecen las pautas para la categorización de las Escuelas Especiales Privadas Autorizadas e Incorporadas por el Ministerio de Educación de la Provincia</text:span>; y, por las razones expuestas en sus fundamentos y las que podrá dar el miembro informante, aconseja la aprobación del mismo.</text:p>
      <text:p text:style-name="P3"/>
      <text:p text:style-name="P5">Sala de la Comisión, <text:span text:style-name="T2">30 de julio de 2014.</text:span></text:p>
      <text:p text:style-name="P5"><text:span text:style-name="T2">Firmantes: Cristiani, Cinalli, Gazcue, Panella, Damiani, Benas.</text:span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31T10:17:54</dc:date>
    <meta:print-date>2013-05-10T11:28:00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10" meta:character-count="737" meta:non-whitespace-character-count="622"/>
  </office:meta>
</office:document-meta>
</file>